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Cinquant'anni di vita sacerdotale vissuta a pieno ritmo quella di Monsignor Gaetano Rutilo, parroco del Duomo e proposto del Capitolo dei canonici della Cattedrale che, intervistato, si lascia andare a mille ricordi come un fiume in piena.</text:span></text:p>
      <text:p text:style-name="P2"><text:span text:style-name="T2">-A quale età ha avvertito la chiamata del Signore ed in qual modo?</text:span></text:p>
      <text:p text:style-name="P3"><text:span text:style-name="T3">- Al primo anno di teologia, dopo la maturità classica conseguita in un Liceo romano.</text:span></text:p>
      <text:p text:style-name="P3"><text:span text:style-name="T3">Il mio padre spirituale mi chiedeva se ero pronto, io esitai un po', fino a quando, durante un momento di preghiera, alcuni mesi dopo, mi resi conto che non ero io a scegliere, ma Qualcun altro.</text:span></text:p>
      <text:p text:style-name="P3"><text:span text:style-name="T4">-Ci sono stati momenti di dubbio, di sconforto?</text:span></text:p>
      <text:p text:style-name="P3"><text:span text:style-name="T5">-L'Arcivescovo Monsignor Mario Ismaele Castellano mi dette l'opportunità di studiare all'Università<text:s text:c="2"/>gregoriana a Roma<text:s text:c="2"/>ed all' Université<text:s text:c="2"/>catholique<text:s text:c="2"/>di Parigi e per me, in seguito, sorse il dilemma se insegnare teologia o fare il parroco. </text:span></text:p>
      <text:p text:style-name="P3"><text:span text:style-name="T5">Dopo aver pensato a lungo, decisi di stare con la gente, del resto avrei potuto ugualmente diffondere<text:s text:c="2"/>la bellezza della parola di Dio.</text:span></text:p>
      <text:p text:style-name="P3"><text:span text:style-name="T6">- I ricordi più belli?</text:span></text:p>
      <text:p text:style-name="P4"><text:span text:style-name="T7">- Le esperienze con i giovani, con i giovani di AC durante i campi-scuola, gli incontri con bravi sacerdoti, il mio ingresso da giovanissimo prete al Costone, preso dal desiderio di riportare l'oratorio alla funzione originale, con prevalente impegno sociale e spirituale, qui ho incontrato persone meravigliose con le quali ho fattivamente collaborato.</text:span></text:p>
      <text:p text:style-name="P4"><text:span text:style-name="T8">-Ministero pastorale molto impegnativo...</text:span></text:p>
      <text:p text:style-name="P4"><text:span text:style-name="T9">- Sì, sono divenuto parroco di San Giovanni<text:s text:c="2"/>a soli 39 anni, per volontà di<text:s text:c="2"/>Monsignor Castellano, che mi ha amato veramente con affetto filiale e poi tante altre attività si sono succedute nel mio iter pastorale</text:span></text:p>
      <text:p text:style-name="P4"><text:span text:style-name="T10">-Oggi è parroco del Duomo, come si presenta questa realtà?</text:span></text:p>
      <text:p text:style-name="P4"><text:span text:style-name="T11">-L'Arcivescovo emerito Monsignor Gaetano Bonicelli mi ha dato importanti responsabilità, avendo grande stima di me. </text:span></text:p>
      <text:p text:style-name="P4"><text:span text:style-name="T11"><text:s/>Con il trasferimento della parrocchia<text:s text:c="2"/>di S. Giovanni al Duomo egli unì varie realtà parrocchiali viciniore ed oggi<text:s text:c="2"/>mi trovo in<text:s text:c="2"/>una bella comunità che ha dato anche un bel frutto, un bravo sacerdote, Flavio Frignani, al quale con grande emozione ho messo la casula il giorno della sua ordinazione. </text:span></text:p>
      <text:p text:style-name="P4"><text:span text:style-name="T12">- Emozioni anche oggi, lo abbiamo visto abbracciare il nuovo Arcivescovo, Monsignor Augusto Paolo Lojudice il giorno del suo insediamento in Diocesi...</text:span></text:p>
      <text:p text:style-name="P4"><text:span text:style-name="T13">-Il mio abbraccio al nuovo Vescovo al momento del suo ingresso in Cattedrale ha commosso tanta gente, è stato un gesto spontaneo, al di là del rituale.</text:span></text:p>
      <text:p text:style-name="P5"><text:span text:style-name="T13">È stato un<text:s text:c="2"/>periodo di soddisfazioni anche quello trascorso con Monsignor Arcivescovo Antonio Buoncristiani, soprattutto all'inizio ed alla fine del suo episcopato. </text:span></text:p>
      <text:p text:style-name="P5"><text:span text:style-name="T13">È<text:s text:c="2"/>importante, come ho più volte affermato,<text:s text:c="2"/>la comunione perfetta dei sacerdoti con il proprio Vescovo.</text:span></text:p>
      <text:p text:style-name="P5"><text:span text:style-name="T14">-Ad multos annos Monsignor Rutilo!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